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037cm" fo:margin-right="0cm" fo:margin-top="0cm" fo:margin-bottom="0.101cm" fo:text-indent="0cm" style:auto-text-indent="false"/>
      <style:text-properties fo:color="#000000" fo:font-size="12pt" fo:language="es" fo:country="AR" fo:font-weight="normal" style:font-size-asian="12pt" style:font-weight-asian="normal" style:font-name-complex="Times New Roman" style:language-complex="zxx" style:country-complex="none" style:font-weight-complex="normal"/>
    </style:style>
    <style:style style:name="P9" style:family="paragraph" style:parent-style-name="Standard">
      <style:paragraph-properties fo:margin-left="2.54cm" fo:margin-right="0cm" fo:margin-top="0cm" fo:margin-bottom="0.101cm" fo:text-indent="0cm" style:auto-text-indent="false"/>
      <style:text-properties fo:color="#000000" fo:font-size="12pt" fo:language="es" fo:country="AR" fo:font-weight="normal" style:font-size-asian="12pt" style:font-weight-asian="normal" style:font-name-complex="Times New Roman" style:language-complex="zxx" style:country-complex="none" style:font-weight-complex="normal"/>
    </style:style>
    <style:style style:name="P10" style:family="paragraph" style:parent-style-name="Preformatted_20_Text">
      <style:paragraph-properties fo:margin-left="2.5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left="2.99cm" fo:margin-right="0cm" fo:margin-top="0cm" fo:margin-bottom="0.101cm" fo:text-indent="0cm" style:auto-text-indent="false"/>
      <style:text-properties fo:color="#000000" fo:font-size="12pt" fo:language="es" fo:country="AR" fo:font-weight="normal" style:font-size-asian="12pt" style:font-weight-asian="normal" style:font-name-complex="Times New Roman" style:language-complex="zxx" style:country-complex="none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list-style-name="L1">
      <style:paragraph-properties fo:margin-left="2.54cm" fo:margin-right="0cm" fo:margin-top="0cm" fo:margin-bottom="0.101cm" fo:text-indent="0cm" style:auto-text-indent="false"/>
      <style:text-properties fo:color="#000000" fo:font-size="12pt" fo:language="es" fo:country="AR" fo:font-weight="normal" style:font-size-asian="12pt" style:font-weight-asian="normal" style:font-name-complex="Times New Roman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2.037cm" fo:margin-right="0cm" fo:margin-top="0cm" fo:margin-bottom="0.101cm" fo:text-indent="0cm" style:auto-text-indent="false"/>
      <style:text-properties fo:color="#000000" style:font-name="Verdana" fo:font-size="12pt" fo:language="es" fo:country="AR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style:font-size-complex="12pt"/>
    </style:style>
    <style:style style:name="T6" style:family="text">
      <style:text-properties fo:color="#000000" style:font-name="Verdana" fo:font-size="12pt" fo:language="es" fo:country="AR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es" fo:country="AR" fo:font-weight="normal" style:font-size-asian="12pt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14 de noviembre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6">SU DESPACHO</text:p>
      <text:p text:style-name="P6"/>
      <text:p text:style-name="P6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28379 DB)</text:span>, cuyo texto a continuación se transcribe:</text:p>
      <text:p text:style-name="P3"/>
      <text:p text:style-name="P3"/>
      <text:p text:style-name="P7"><text:span text:style-name="T4">“</text:span><text:span text:style-name="T6">La Cámara de Diputados de la Provincia de Santa Fe solicita al Poder Ejecutivo que por intermedio de la Subsecretaría Provincial de la Niñez, Adolescencia y Familia, dependiente del Ministerio de Desarrollo Social, en base al procedimiento realizado en fecha Sábado 5 de Octubre a las 6,30 hs. del presente año en un domicilio ubicado en </text:span><text:span text:style-name="T7">Sorrento y Travesía de la ciudad de Rosario, informe: </text:span></text:p>
      <text:p text:style-name="P9">1. ¿Dicho procedimiento tenía como finalidad separar de sus padres a sus dos hijos menores de edad? </text:p>
      <text:p text:style-name="P9">2. En dicho procedimiento, ¿la Subsecretaría Provincial de la Niñez, Adolescencia y Familia, ha sido acompañada por Fuerzas Policiales, específicamente las Tropas de Operaciones Especiales (TOE)? </text:p>
      <text:p text:style-name="P11">a) En caso afirmativo, ¿cuál es la causa por la cual la Subsecretaría Provincial de la Niñez, Adolescencia y Familia decide utilizar las Tropas de Operaciones Especiales (TOE) para realizar el procedimiento? </text:p>
      <text:p text:style-name="P9">3. ¿El mismo fue realizado utilizando la fuerza física, tal como denuncian sus padres públicamente, donde hubo tiros, roturas de puertas y fuerza física sobre el padre? </text:p>
      <text:p text:style-name="P9">4. ¿Fue ordenado por la autoridad judicial correspondiente? En caso afirmativo: </text:p>
      <text:p text:style-name="P11">a) ¿Quién ordenó el procedimiento? </text:p>
      <text:p text:style-name="P11">b) En la orden del procedimiento, ¿se establecía el uso de la fuerza pública, específicamente la participación de las Tropas de Operaciones Especiales?</text:p>
      <text:p text:style-name="P10"/>
      <text:p text:style-name="P10"/>
      <text:p text:style-name="P9"><text:soft-page-break/>5. ¿En qué situación legal se encuentran los chicos sustraídos, es decir, quién ostenta su guarda y cuidado? </text:p>
      <text:list xml:id="list18336277042" text:style-name="L1">
        <text:list-item>
          <text:p text:style-name="P13">¿Cuáles son los próximos pasos a seguir por dicha Subsecretaría, en función de la protección de los derechos de los niños?<text:span text:style-name="T5">.</text:span><text:span text:style-name="T5">”</text:span></text:p>
          <text:p text:style-name="P14"/>
        </text:list-item>
      </text:list>
      <text:p text:style-name="P8"><text:tab/><text:tab/><text:tab/><text:tab/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0" style:family="text">
      <style:text-properties style:font-name-complex="Verdan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2</text:page-number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12:01:26</dc:date>
    <meta:print-date>2013-11-19T12:01:3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9" meta:word-count="317" meta:character-count="1995" meta:non-whitespace-character-count="1681"/>
    <meta:user-defined meta:name="Información 1"/>
    <meta:user-defined meta:name="Información 2"/>
    <meta:user-defined meta:name="Información 3"/>
    <meta:user-defined meta:name="Información 4"/>
  </office:meta>
</office:document-meta>
</file>